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 Light" style:font-name-complex="Calibri Light" fo:color="#70AD47" fo:font-size="18pt" style:font-size-asian="18pt" style:font-size-complex="18pt"/>
    </style:style>
    <style:style style:name="P2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3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4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5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6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7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8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9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10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11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12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13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14" style:parent-style-name="Absatz-Standardschriftart" style:family="text">
      <style:text-properties style:font-name="Calibri Light" style:font-name-complex="Calibri Light" fo:color="#000000" fo:font-size="14pt" style:font-size-asian="14pt" style:font-size-complex="14pt"/>
    </style:style>
    <style:style style:name="P15" style:parent-style-name="Standard" style:family="paragraph">
      <style:text-properties style:font-name="Calibri Light" style:font-name-complex="Calibri Light" fo:color="#FF0000" fo:font-size="14pt" style:font-size-asian="14pt" style:font-size-complex="14pt"/>
    </style:style>
    <style:style style:name="P16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7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8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9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0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1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2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3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4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5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6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7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8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29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30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31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32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33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P34" style:parent-style-name="Standard" style:family="paragraph">
      <style:text-properties style:font-name="Calibri Light" style:font-name-complex="Calibri Light" fo:color="#FF0000" fo:font-size="14pt" style:font-size-asian="14pt" style:font-size-complex="14pt"/>
    </style:style>
    <style:style style:name="P35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36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37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38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39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40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41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42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43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44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45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T46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47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48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49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50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P51" style:parent-style-name="Standard" style:family="paragraph">
      <style:text-properties style:font-name="Calibri Light" style:font-name-complex="Calibri Light" fo:color="#FF0000" fo:font-size="14pt" style:font-size-asian="14pt" style:font-size-complex="14pt"/>
    </style:style>
    <style:style style:name="P52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53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54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55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56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57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58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59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60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61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62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63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64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65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66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T67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68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69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70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71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P72" style:parent-style-name="Standard" style:family="paragraph">
      <style:text-properties style:font-name="Calibri Light" style:font-name-complex="Calibri Light" fo:color="#FF0000" fo:font-size="14pt" style:font-size-asian="14pt" style:font-size-complex="14pt"/>
    </style:style>
    <style:style style:name="P73" style:parent-style-name="Standard" style:family="paragraph">
      <style:text-properties style:font-name="Calibri Light" style:font-name-complex="Calibri Light" fo:color="#FF0000" fo:font-size="14pt" style:font-size-asian="14pt" style:font-size-complex="14pt"/>
    </style:style>
    <style:style style:name="P74" style:parent-style-name="Standard" style:family="paragraph">
      <style:text-properties style:font-name="Calibri Light" style:font-name-complex="Calibri Light" fo:color="#FF0000" fo:font-size="14pt" style:font-size-asian="14pt" style:font-size-complex="14pt"/>
    </style:style>
    <style:style style:name="P75" style:parent-style-name="Standard" style:family="paragraph">
      <style:text-properties style:font-name="Calibri Light" style:font-name-complex="Calibri Light" fo:color="#FF0000" fo:font-size="14pt" style:font-size-asian="14pt" style:font-size-complex="14pt"/>
    </style:style>
    <style:style style:name="P76" style:parent-style-name="Standard" style:family="paragraph">
      <style:text-properties style:font-name="Calibri Light" style:font-name-complex="Calibri Light" fo:color="#FF0000" fo:font-size="14pt" style:font-size-asian="14pt" style:font-size-complex="14pt"/>
    </style:style>
    <style:style style:name="P77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78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79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80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81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82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83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84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85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86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87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88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89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90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P91" style:parent-style-name="Standard" style:family="paragraph">
      <style:text-properties style:font-name="Calibri Light" style:font-name-complex="Calibri Light" fo:color="#FF0000" fo:font-size="14pt" style:font-size-asian="14pt" style:font-size-complex="14pt"/>
    </style:style>
    <style:style style:name="P92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93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94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95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96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97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98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99" style:parent-style-name="Standard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100" style:parent-style-name="Standard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101" style:parent-style-name="Standard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102" style:parent-style-name="Standard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103" style:parent-style-name="Standard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104" style:parent-style-name="Standard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105" style:parent-style-name="Standard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106" style:parent-style-name="Standard" style:family="paragraph">
      <style:paragraph-properties fo:margin-left="0.4916in" fo:text-indent="-0.4916in">
        <style:tab-stops/>
      </style:paragraph-properties>
    </style:style>
    <style:style style:name="T107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108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109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110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111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P112" style:parent-style-name="Standard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color="#FF0000" fo:font-size="14pt" style:font-size-asian="14pt" style:font-size-complex="14pt"/>
    </style:style>
    <style:style style:name="P113" style:parent-style-name="Standard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114" style:parent-style-name="Standard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115" style:parent-style-name="Standard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116" style:parent-style-name="Standard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117" style:parent-style-name="Standard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118" style:parent-style-name="Standard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119" style:parent-style-name="Standard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120" style:parent-style-name="Standard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121" style:parent-style-name="Standard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122" style:parent-style-name="Standard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123" style:parent-style-name="Standard" style:family="paragraph">
      <style:paragraph-properties fo:margin-left="0.4916in" fo:text-indent="-0.4916in">
        <style:tab-stops/>
      </style:paragraph-properties>
    </style:style>
    <style:style style:name="T124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125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126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127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128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P129" style:parent-style-name="Standard" style:family="paragraph">
      <style:paragraph-properties fo:margin-left="0.4916in" fo:text-indent="-0.4916in">
        <style:tab-stops/>
      </style:paragraph-properties>
    </style:style>
    <style:style style:name="T130" style:parent-style-name="Absatz-Standardschriftart" style:family="text">
      <style:text-properties style:font-name="Calibri Light" style:font-name-complex="Calibri Light" fo:color="#FF0000" fo:font-size="14pt" style:font-size-asian="14pt" style:font-size-complex="14pt"/>
    </style:style>
    <style:style style:name="T131" style:parent-style-name="Absatz-Standardschriftart" style:family="text">
      <style:text-properties style:font-name="Calibri Light" style:font-name-complex="Calibri Light" fo:color="#FF0000" fo:font-size="14pt" style:font-size-asian="14pt" style:font-size-complex="14pt"/>
    </style:style>
    <style:style style:name="T132" style:parent-style-name="Absatz-Standardschriftart" style:family="text">
      <style:text-properties style:font-name="Calibri Light" style:font-name-complex="Calibri Light" fo:color="#FF0000" fo:font-size="14pt" style:font-size-asian="14pt" style:font-size-complex="14pt"/>
    </style:style>
    <style:style style:name="P133" style:parent-style-name="Standard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134" style:parent-style-name="Standard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135" style:parent-style-name="Standard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136" style:parent-style-name="Standard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137" style:parent-style-name="Standard" style:family="paragraph">
      <style:paragraph-properties fo:margin-left="0.4916in" fo:text-indent="-0.4916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138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39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40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41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42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43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44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45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146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147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148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149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150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T151" style:parent-style-name="Absatz-Standardschriftart" style:family="text">
      <style:text-properties style:font-name="Calibri Light" style:font-name-complex="Calibri Light" fo:color="#FF0000" fo:font-size="14pt" style:font-size-asian="14pt" style:font-size-complex="14pt"/>
    </style:style>
    <style:style style:name="T152" style:parent-style-name="Absatz-Standardschriftart" style:family="text">
      <style:text-properties style:font-name="Calibri Light" style:font-name-complex="Calibri Light" fo:color="#FF0000" fo:font-size="14pt" style:font-size-asian="14pt" style:font-size-complex="14pt"/>
    </style:style>
    <style:style style:name="T153" style:parent-style-name="Absatz-Standardschriftart" style:family="text">
      <style:text-properties style:font-name="Calibri Light" style:font-name-complex="Calibri Light" fo:color="#FF0000" fo:font-size="14pt" style:font-size-asian="14pt" style:font-size-complex="14pt"/>
    </style:style>
    <style:style style:name="P154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55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56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57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58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59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60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61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62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63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64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165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T166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167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168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169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P170" style:parent-style-name="Standard" style:family="paragraph">
      <style:text-properties style:font-name="Calibri Light" style:font-name-complex="Calibri Light" fo:color="#FF0000" fo:font-size="14pt" style:font-size-asian="14pt" style:font-size-complex="14pt"/>
    </style:style>
    <style:style style:name="P171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72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73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74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75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76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77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78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79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80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181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182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183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184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P185" style:parent-style-name="Standard" style:family="paragraph">
      <style:text-properties style:font-name="Calibri Light" style:font-name-complex="Calibri Light" fo:color="#FF0000" fo:font-size="14pt" style:font-size-asian="14pt" style:font-size-complex="14pt"/>
    </style:style>
    <style:style style:name="P186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87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88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89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90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91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92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93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94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95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96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97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198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199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200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201" style:parent-style-name="Absatz-Standardschriftart" style:family="text">
      <style:text-properties style:font-name="Calibri Light" style:font-name-complex="Calibri Light" fo:color="#70AD47" fo:font-size="14pt" style:font-size-asian="14pt" style:font-size-complex="14pt"/>
    </style:style>
    <style:style style:name="T202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P203" style:parent-style-name="Standard" style:family="paragraph">
      <style:text-properties style:font-name="Calibri Light" style:font-name-complex="Calibri Light" fo:color="#FF0000" fo:font-size="14pt" style:font-size-asian="14pt" style:font-size-complex="14pt"/>
    </style:style>
    <style:style style:name="P204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05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06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07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08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09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10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11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12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13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14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15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T216" style:parent-style-name="Absatz-Standardschriftart" style:family="text">
      <style:text-properties style:font-name="Calibri Light" style:font-name-complex="Calibri Light" fo:font-size="14pt" style:font-size-asian="14pt" style:font-size-complex="14pt"/>
    </style:style>
    <style:style style:name="T217" style:parent-style-name="Absatz-Standardschriftart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P218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19" style:parent-style-name="Standard" style:family="paragraph">
      <style:text-properties style:font-name="Calibri Light" style:font-name-complex="Calibri Light" fo:font-size="14pt" style:font-size-asian="14pt" style:font-size-complex="14pt"/>
    </style:style>
  </office:automatic-styles>
  <office:body>
    <office:text text:use-soft-page-breaks="true">
      <text:p text:style-name="P1">Lösungen</text:p>
      <text:p text:style-name="P2">Aufgabe 1 Speisesaal:</text:p>
      <text:p text:style-name="P3"/>
      <text:p text:style-name="P4">Tipp: Zähle die Stühle und beachte den Abstand.</text:p>
      <text:p text:style-name="P5"/>
      <text:p text:style-name="P6">Lösung: 325</text:p>
      <text:p text:style-name="P7"/>
      <text:p text:style-name="P8"/>
      <text:p text:style-name="P9">Habt ihr die richtige Lösung?<text:s/></text:p>
      <text:p text:style-name="Standard"><text:span text:style-name="T10">Dann könnt i</text:span><text:span text:style-name="T11">h</text:span><text:span text:style-name="T12">r</text:span><text:span text:style-name="T13"><text:s/>das nächste Rätsel lösen<text:s/></text:span><text:span text:style-name="T14">(Aula)</text:span></text:p>
      <text:p text:style-name="P15">Wenn ihr nicht die<text:s/>richtige Lösung habt versucht es nochmal</text:p>
      <text:p text:style-name="P16"/>
      <text:p text:style-name="P17"/>
      <text:p text:style-name="P18"/>
      <text:p text:style-name="P19"/>
      <text:p text:style-name="P20">Aufgabe 2 Aula:</text:p>
      <text:p text:style-name="P21"/>
      <text:p text:style-name="P22"/>
      <text:p text:style-name="P23">Tipp: Du brauchst eine binäre Tabelle, die dir Binär zahlen in Dezimalzahlen übersetzt.</text:p>
      <text:p text:style-name="P24"/>
      <text:p text:style-name="P25"/>
      <text:p text:style-name="P26">Lösung: 54231</text:p>
      <text:p text:style-name="P27"/>
      <text:p text:style-name="P28">Habt ihr die richtige Lösung?<text:s/></text:p>
      <text:p text:style-name="Standard"><text:span text:style-name="T29">Dann könnt i</text:span><text:span text:style-name="T30">h</text:span><text:span text:style-name="T31">r</text:span><text:span text:style-name="T32"><text:s/>das nächste Rätsel lösen<text:s/></text:span><text:span text:style-name="T33">(K2 Klassenzimmer)</text:span></text:p>
      <text:p text:style-name="P34">Wenn ihr nicht die<text:s/>richtige Lösung habt<text:s/>versucht es nochmal</text:p>
      <text:p text:style-name="P35"/>
      <text:p text:style-name="P36">Aufgabe 3 K2 Klassenzimmer:<text:s/></text:p>
      <text:p text:style-name="P37"/>
      <text:p text:style-name="P38">Tipp: Du brauchst einen QR – Code Scanner</text:p>
      <text:p text:style-name="P39"/>
      <text:p text:style-name="P40"/>
      <text:p text:style-name="P41">Lösung: Lehrerzimmer</text:p>
      <text:p text:style-name="P42"/>
      <text:p text:style-name="P43"/>
      <text:p text:style-name="P44">Habt ihr die richtige Lösung?</text:p>
      <text:p text:style-name="Standard"><text:span text:style-name="T45"><text:s/></text:span><text:span text:style-name="T46">Dann könnt i</text:span><text:span text:style-name="T47">h</text:span><text:span text:style-name="T48">r</text:span><text:span text:style-name="T49"><text:s/>das nächste Rätsel lösen<text:s/></text:span><text:span text:style-name="T50">(Lehrerzimmer)</text:span></text:p>
      <text:p text:style-name="P51">Wenn ihr nicht die<text:s/>richtige Lösung habt versucht es nochmal</text:p>
      <text:p text:style-name="P52"/>
      <text:p text:style-name="P53"/>
      <text:p text:style-name="P54"/>
      <text:p text:style-name="P55"/>
      <text:p text:style-name="P56">Aufgabe 4 Lehrerzimmer</text:p>
      <text:p text:style-name="P57"/>
      <text:p text:style-name="P58"/>
      <text:p text:style-name="P59">Tipp: Du darfst auch Googlen.</text:p>
      <text:p text:style-name="P60"/>
      <text:p text:style-name="P61"/>
      <text:p text:style-name="P62"/>
      <text:p text:style-name="P63">Lösung: K EINS (1) KLASSENZIMMER</text:p>
      <text:p text:style-name="P64"/>
      <text:p text:style-name="P65">Habt ihr die richtige Lösung?</text:p>
      <text:p text:style-name="Standard"><text:span text:style-name="T66"><text:s/></text:span><text:span text:style-name="T67">Dann könnt i</text:span><text:span text:style-name="T68">h</text:span><text:span text:style-name="T69">r</text:span><text:span text:style-name="T70"><text:s/>das nächste Rätsel lösen<text:s/></text:span><text:span text:style-name="T71">(K1 Klassenzimmer)</text:span></text:p>
      <text:soft-page-break/>
      <text:p text:style-name="P72">Wenn ihr nicht die<text:s/>richtige Lösung habt versucht es<text:s/>nochmal</text:p>
      <text:p text:style-name="P73"/>
      <text:p text:style-name="P74"/>
      <text:p text:style-name="P75"/>
      <text:p text:style-name="P76"/>
      <text:p text:style-name="P77">Aufgabe 5 K1 Klassenzimmer</text:p>
      <text:p text:style-name="P78"/>
      <text:p text:style-name="P79">Tipp: Achte nur auf die Roten Buchstaben</text:p>
      <text:p text:style-name="P80"/>
      <text:p text:style-name="P81"/>
      <text:p text:style-name="P82">Lösung: Schulküche</text:p>
      <text:p text:style-name="P83"/>
      <text:p text:style-name="P84"/>
      <text:p text:style-name="P85">Habt ihr die richtige Lösung?<text:s/></text:p>
      <text:p text:style-name="Standard"><text:span text:style-name="T86">Dann könnt i</text:span><text:span text:style-name="T87">h</text:span><text:span text:style-name="T88">r</text:span><text:span text:style-name="T89"><text:s/>das nächste Rätsel lösen<text:s/></text:span><text:span text:style-name="T90">(Schulküche)</text:span></text:p>
      <text:p text:style-name="P91">Wenn ihr nicht die<text:s/>richtige Lösung habt versucht es nochmal</text:p>
      <text:p text:style-name="P92"/>
      <text:p text:style-name="P93"/>
      <text:p text:style-name="P94"/>
      <text:p text:style-name="P95"/>
      <text:p text:style-name="P96">Aufgabe 6<text:s/>Schulküche</text:p>
      <text:p text:style-name="P97"/>
      <text:p text:style-name="P98"/>
      <text:p text:style-name="P99">Tipp: Rechne die Mengenangaben zusammen</text:p>
      <text:p text:style-name="P100"/>
      <text:p text:style-name="P101"/>
      <text:p text:style-name="P102"/>
      <text:soft-page-break/>
      <text:p text:style-name="P103">Lösung: 1454</text:p>
      <text:p text:style-name="P104"/>
      <text:p text:style-name="P105">Habt ihr die richtige Lösung?<text:s/></text:p>
      <text:p text:style-name="P106"><text:span text:style-name="T107">Dann könnt i</text:span><text:span text:style-name="T108">h</text:span><text:span text:style-name="T109">r</text:span><text:span text:style-name="T110"><text:s/>das nächste Rätsel lösen<text:s/></text:span><text:span text:style-name="T111">(Nase)</text:span></text:p>
      <text:p text:style-name="P112">Wenn ihr nicht die<text:s/>richtige Lösung habt versucht es nochmal</text:p>
      <text:p text:style-name="P113"/>
      <text:p text:style-name="P114">Aufgabe 7 Nase:</text:p>
      <text:p text:style-name="P115"/>
      <text:p text:style-name="P116"/>
      <text:p text:style-name="P117">Tipp: Der<text:s/>Kindergarten in Lindberg zählt auch zu Zwiesel</text:p>
      <text:p text:style-name="P118"/>
      <text:p text:style-name="P119"/>
      <text:p text:style-name="P120">Lösung: 4</text:p>
      <text:p text:style-name="P121"/>
      <text:p text:style-name="P122">Habt ihr die richtige Lösung?<text:s/></text:p>
      <text:p text:style-name="P123"><text:span text:style-name="T124">Dann könnt i</text:span><text:span text:style-name="T125">h</text:span><text:span text:style-name="T126">r</text:span><text:span text:style-name="T127"><text:s/>das nächste Rätsel lösen<text:s/></text:span><text:span text:style-name="T128">(Internat)</text:span></text:p>
      <text:p text:style-name="P129"><text:span text:style-name="T130">Wenn ihr nicht die<text:s/></text:span><text:span text:style-name="T131">r</text:span><text:span text:style-name="T132">ichtige Lösung habt versucht es nochmal</text:span></text:p>
      <text:p text:style-name="P133"/>
      <text:p text:style-name="P134"/>
      <text:p text:style-name="P135"/>
      <text:p text:style-name="P136">Aufgabe 8 Internat</text:p>
      <text:p text:style-name="P137"/>
      <text:p text:style-name="P138"/>
      <text:p text:style-name="P139">Tipp: Sie hat das<text:s/>Mädchenwerk gegründet.</text:p>
      <text:p text:style-name="P140"/>
      <text:p text:style-name="P141"/>
      <text:p text:style-name="P142"/>
      <text:soft-page-break/>
      <text:p text:style-name="P143">Lösung: Elisabeth Hieke</text:p>
      <text:p text:style-name="P144"/>
      <text:p text:style-name="P145">Habt ihr die richtige Lösung?<text:s/></text:p>
      <text:p text:style-name="Standard"><text:span text:style-name="T146">Dann könnt i</text:span><text:span text:style-name="T147">h</text:span><text:span text:style-name="T148">r</text:span><text:span text:style-name="T149"><text:s/>das nächste Rätsel lösen<text:s/></text:span><text:span text:style-name="T150">(Sekretariat)</text:span></text:p>
      <text:p text:style-name="Standard"><text:span text:style-name="T151">Wenn ihr nicht die<text:s/></text:span><text:span text:style-name="T152">r</text:span><text:span text:style-name="T153">ichtige Lösung habt versucht es nochmal</text:span></text:p>
      <text:p text:style-name="P154"/>
      <text:p text:style-name="P155"/>
      <text:p text:style-name="P156">Aufgabe 9 Sekretariat:</text:p>
      <text:p text:style-name="P157"/>
      <text:p text:style-name="P158"/>
      <text:p text:style-name="P159">Tipp: Zahlen benutzen (2 = 2.<text:s/>Zahl der Telefonnummer)</text:p>
      <text:p text:style-name="P160"/>
      <text:p text:style-name="P161"/>
      <text:p text:style-name="P162">Lösung: 9286</text:p>
      <text:p text:style-name="P163"/>
      <text:p text:style-name="P164">Habt ihr die richtige Lösung?</text:p>
      <text:p text:style-name="Standard"><text:span text:style-name="T165"><text:s/></text:span><text:span text:style-name="T166">Dann könnt i</text:span><text:span text:style-name="T167">hr</text:span><text:span text:style-name="T168"><text:s/>das nächste Rätsel lösen<text:s/></text:span><text:span text:style-name="T169">(Werkraum)</text:span></text:p>
      <text:p text:style-name="P170">Wenn ihr nicht die Richtige Lösung habt versucht es nochmal</text:p>
      <text:p text:style-name="P171"/>
      <text:p text:style-name="P172"/>
      <text:p text:style-name="P173">Aufgabe 10 Werkraum</text:p>
      <text:p text:style-name="P174"/>
      <text:p text:style-name="P175"/>
      <text:p text:style-name="P176">Tipp: Schneide die Teile aus und lege sie wieder zusammen.</text:p>
      <text:p text:style-name="P177"/>
      <text:p text:style-name="P178"/>
      <text:p text:style-name="P179">Lösung: 1. Stock Klassenzimmer C</text:p>
      <text:p text:style-name="P180"/>
      <text:p text:style-name="Standard"><text:span text:style-name="T181">Habt ihr die richtige Lösung? Dann könnt i</text:span><text:span text:style-name="T182">hr</text:span><text:span text:style-name="T183"><text:s/>das nächste Rätsel lösen<text:s/></text:span><text:span text:style-name="T184">(Klassenzimmer C)</text:span></text:p>
      <text:p text:style-name="P185">Wenn ihr nicht die<text:s/>richtige Lösung habt versucht es nochmal</text:p>
      <text:p text:style-name="P186"/>
      <text:p text:style-name="P187"/>
      <text:p text:style-name="P188"/>
      <text:p text:style-name="P189">Aufgabe 11 Klassenzimmer C:</text:p>
      <text:p text:style-name="P190"/>
      <text:p text:style-name="P191"/>
      <text:p text:style-name="P192">Tipp suche nach dem<text:s/>Geburtsjahr von Sigmund Freud</text:p>
      <text:p text:style-name="P193"/>
      <text:p text:style-name="P194"/>
      <text:p text:style-name="P195">Lösung: 1856</text:p>
      <text:p text:style-name="P196"/>
      <text:p text:style-name="P197">Habt ihr die richtige Lösung?<text:s/></text:p>
      <text:p text:style-name="Standard"><text:span text:style-name="T198">Dann könnt i</text:span><text:span text:style-name="T199">h</text:span><text:span text:style-name="T200">r</text:span><text:span text:style-name="T201"><text:s/>das nächste Rätsel lösen<text:s/></text:span><text:span text:style-name="T202">(Büro Schulleitung)</text:span></text:p>
      <text:p text:style-name="P203">Wenn ihr nicht die Richtige Lösung habt versucht es nochmal</text:p>
      <text:p text:style-name="P204"/>
      <text:p text:style-name="P205"/>
      <text:p text:style-name="P206">Aufgabe 11 Büro Schulleitung:</text:p>
      <text:p text:style-name="P207"/>
      <text:p text:style-name="P208"/>
      <text:p text:style-name="P209">Tipp: Suche auf der Schulwebsite nach der Schulleiterin</text:p>
      <text:p text:style-name="P210"/>
      <text:p text:style-name="P211"/>
      <text:p text:style-name="P212">Lösung: Andrea Feitz</text:p>
      <text:p text:style-name="P213"/>
      <text:p text:style-name="P214">Habt ihr die richtige Lösung? Dann seid ihr nun fertig. Ihr habt alle Rätsel quer durch unsere Schulgebäude richtig gelöst und dabei schon<text:s/>von<text:s/>einigen<text:s/>Fächern<text:s/>und Lehrern<text:s/>gehört,<text:s/>die euch nächstes Jahr an unserer Schule begrüßen werden.</text:p>
      <text:p text:style-name="P215"/>
      <text:p text:style-name="Standard"><text:span text:style-name="T216">Vielen Dank fürs Mitspielen<text:s/></text:span><text:span text:style-name="T217">😊</text:span></text:p>
      <text:p text:style-name="P218">Eure Klasse K2</text:p>
      <text:p text:style-name="P2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a-Marie Schmidberger</meta:initial-creator>
    <dc:creator>Lena-Marie Schmidberger</dc:creator>
    <meta:creation-date>2021-03-09T19:26:00Z</meta:creation-date>
    <dc:date>2021-03-15T16:30:00Z</dc:date>
    <meta:template xlink:href="Normal" xlink:type="simple"/>
    <meta:editing-cycles>3</meta:editing-cycles>
    <meta:editing-duration>PT0S</meta:editing-duration>
    <meta:document-statistic meta:page-count="7" meta:paragraph-count="6" meta:word-count="422" meta:character-count="3081" meta:row-count="22" meta:non-whitespace-character-count="2665"/>
  </office:meta>
</office:document-meta>
</file>